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UIT/INRIT – VLASMEERSESTRAAT 2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>Vlasmeersestraat 23 Vught, realiseren uitrit en verplaatsen of verwijderen boom, Z24-282422.</text:p>
            <text:p text:style-name="common-al"/>
            <text:p text:style-name="tussenkopcur">De beschikking is verzonden 31 jan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63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UIT/INRIT – VLASMEERSESTRAAT 23 VUGH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394</meta:user-defined>
    <meta:user-defined meta:name="OVERHEIDop.GmbID/DC.identifier">gmb-2025-76394</meta:user-defined>
    <meta:user-defined meta:name="OVERHEIDop.versieInformatie"/>
  </office:meta>
</office:document-meta>
</file>