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Wolfhezerweg 19, te Wolfh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583</text:p>
            <text:p text:style-name="common-al">Omschrijving: constructieve wijziging, nieuwe gevelafwerking, nieuwe gevelkozijnen, nieuwe dakkapellen, nieuw balkon, aanhelen schilddak</text:p>
            <text:p text:style-name="common-al">Adres: Wolfhezerweg 19 te Wolfheze</text:p>
            <text:p text:style-name="common-al">Activiteit: Bouwactiviteit (omgevingsplan), Bouwactiviteit (technisch)</text:p>
            <text:p text:style-name="common-al">Besluit: Verlengd</text:p>
            <text:p text:style-name="common-al">Datum ondertekening: 28-01-2025</text:p>
            <text:p text:style-name="common-al">Datum verzending: 28-01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7639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9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9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Wolfhezerweg 19, te Wolfhez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93</meta:user-defined>
    <meta:user-defined meta:name="OVERHEIDop.GmbID/DC.identifier">gmb-2025-76393</meta:user-defined>
    <meta:user-defined meta:name="OVERHEIDop.versieInformatie"/>
  </office:meta>
</office:document-meta>
</file>