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ildbaan 9, 8222 A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ildbaan 9, 8222 AE Lelystad, het oprichten van een woning met een bijgebouw</text:span>
          </text:p>
            <text:p text:style-name="common-al">Wij hebben op 19 februari 2025 een aanvraag omgevingsvergunning ontvangen voor het oprichten van een woning met een bijgebouw, op Wildbaan 9, 8222 AE Lelystad. De aanvraag heeft dossiernummer 099571132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02-2025. De gemeente neemt daarover waarschijnlijk voor 16-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639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9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9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11324</meta:user-defined>
    <dc:language>nl</dc:language>
    <meta:user-defined meta:name="OVERHEIDop.locatietype/OVERHEIDop.gebiedsmarkering">Punt</meta:user-defined>
    <meta:user-defined meta:name="DC.title">Ontvangen aanvraag - Wildbaan 9, 8222 AE Lelystad</meta:user-defined>
    <meta:user-defined meta:name="DCTERMS.W3CDTF/DCTERMS.available">2025-02-24</meta:user-defined>
    <meta:user-defined meta:name="DCTERMS.W3CDTF/OVERHEIDop.jaargang">2025</meta:user-defined>
    <meta:user-defined meta:name="OVERHEIDop.publicationIssue">76392</meta:user-defined>
    <meta:user-defined meta:name="OVERHEIDop.GmbID/DC.identifier">gmb-2025-76392</meta:user-defined>
    <meta:user-defined meta:name="OVERHEIDop.versieInformatie"/>
  </office:meta>
</office:document-meta>
</file>