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organiseren van een kinderdagverblijf op locatie: Broekseweg 21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6 januari 2025 een omgevingsvergunning verleend en geeft hiermee toestemming voor het organiseren van een kinderdagverblijf op locatie: Broekseweg 21A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.</text:p>
            <text:p text:style-name="common-al">
            <text:span text:style-name="nadrukvet">Procedure</text:span>
          </text:p>
            <text:p text:style-name="last-al">Als u het met een bovenstaand besluit niet eens bent, kunt u vóór 17 februari 2025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763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14</meta:user-defined>
    <meta:user-defined meta:name="DCTERMS.abstract">Betreft:  Besluit op locatie Ingetekende geometrie</meta:user-defined>
    <dc:language>nl</dc:language>
    <meta:user-defined meta:name="OVERHEIDop.locatietype/OVERHEIDop.gebiedsmarkering">Vlak</meta:user-defined>
    <meta:user-defined meta:name="DC.title">Vergunning voor het organiseren van een kinderdagverblijf op locatie: Broekseweg 21A te Hardinxveld-Giessen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39</meta:user-defined>
    <meta:user-defined meta:name="OVERHEIDop.GmbID/DC.identifier">gmb-2025-7639</meta:user-defined>
    <meta:user-defined meta:name="OVERHEIDop.versieInformatie"/>
  </office:meta>
</office:document-meta>
</file>