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Saneren van de bodem ter plaatse van de locatie Onder de Bomen X-177932 Y-442489 te Renku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565</text:p>
            <text:p text:style-name="common-al">Datum indiening: 10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38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Renkum  Meld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87</meta:user-defined>
    <meta:user-defined meta:name="OVERHEIDop.GmbID/DC.identifier">gmb-2025-76387</meta:user-defined>
    <meta:user-defined meta:name="OVERHEIDop.versieInformatie"/>
  </office:meta>
</office:document-meta>
</file>