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ondergronds doortrekken van leidingen/kabels van nr. 18 naar nr. 1, Westerbroekstraat 18, 7011 EX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ondergronds doortrekken van leidingen/kabels van nr. 18 naar nr. 1 aan de Westerbroekstraat 18, 7011 EX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esterbroekstraat 18, 7011 EX Gaanderen</text:p>
              </text:list-item>
              <text:list-item text:style-override="id1-3-2-1-1-4-2">
                <text:number>•</text:number>
                <text:p text:style-name="al">Omschrijving:		ondergronds doortrekken van leidingen/kabels van nr. 18 naar nr. 1</text:p>
              </text:list-item>
              <text:list-item text:style-override="id1-3-2-1-1-4-3">
                <text:number>•</text:number>
                <text:p text:style-name="al">Dossiernummer:	gD2502001754</text:p>
              </text:list-item>
              <text:list-item text:style-override="id1-3-2-1-1-4-4">
                <text:number>•</text:number>
                <text:p text:style-name="al">Datum indiening:	 13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38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54</meta:user-defined>
    <meta:user-defined meta:name="DCTERMS.abstract">Aanvraag omgevingsvergunning voor het ondergronds doortrekken van leidingen/kabels van nr. 18 naar nr. 1 aan de Westerbroekstraat 18, 7011 EX Gaanderen</meta:user-defined>
    <dc:language>nl</dc:language>
    <meta:user-defined meta:name="OVERHEIDop.locatietype/OVERHEIDop.gebiedsmarkering">Punt</meta:user-defined>
    <meta:user-defined meta:name="DC.title">Aanvraag: ondergronds doortrekken van leidingen/kabels van nr. 18 naar nr. 1, Westerbroekstraat 18, 7011 EX Gaander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86</meta:user-defined>
    <meta:user-defined meta:name="OVERHEIDop.GmbID/DC.identifier">gmb-2025-76386</meta:user-defined>
    <meta:user-defined meta:name="OVERHEIDop.versieInformatie"/>
  </office:meta>
</office:document-meta>
</file>