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ddate voor sociaal tal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de kans om in een informele sfeer kennis te maken met verschillende functies binnen onze gemeente. </text:p>
            <text:p text:style-name="al"/>
            <text:p text:style-name="al">Wij hebben verschillende vacatures binnen het Sociaal Domein:</text:p>
            <text:p text:style-name="al"> • Medewerker Sociaal VraagPlein </text:p>
            <text:p text:style-name="al">• Consulent handhaving preventie </text:p>
            <text:p text:style-name="al">• Adviseurs Sociaal Domein </text:p>
            <text:p text:style-name="al"/>
            <text:p text:style-name="al">
            <text:span text:style-name="nadrukvet">De speeddates zijn op donderdag 16 januari 2025 </text:span>
          </text:p>
            <text:p text:style-name="al">Reserveer de datum en neem uw CV mee. Wij zorgen voor koffie of thee met wat lekkers.</text:p>
            <text:p text:style-name="al"/>
            <text:p text:style-name="al"> Aanmelden kan door te mailen naar vacatures@rijssen-holten.nl. Kijk op www.werkenvoorrijssen-holten.nl/speeddate voor meer informati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/2025</meta:user-defined>
    <dc:language>nl</dc:language>
    <meta:user-defined meta:name="OVERHEIDop.locatietype/OVERHEIDop.gebiedsmarkering">Gemeente</meta:user-defined>
    <meta:user-defined meta:name="DC.title">Speeddate voor sociaal talen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7</meta:user-defined>
    <meta:user-defined meta:name="OVERHEIDop.GmbID/DC.identifier">gmb-2025-7637</meta:user-defined>
    <meta:user-defined meta:name="OVERHEIDop.versieInformatie"/>
  </office:meta>
</office:document-meta>
</file>