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amweg 17, 3255MB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besloten om de beslistermijn voor de aanvraag met zaaknummer Z2025-00010 voor een omgevingsvergunning betreffende het uitbreiden van het bedrijfsgebouw op locatie Tramweg 17, 3255MB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6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</meta:user-defined>
    <dc:language>nl</dc:language>
    <meta:user-defined meta:name="OVERHEIDop.locatietype/OVERHEIDop.gebiedsmarkering">Vlak</meta:user-defined>
    <meta:user-defined meta:name="DC.title">Kennisgeving verlenging beslistermijn omgevingsvergunning Tramweg 17, 3255MB Oude-Ton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68</meta:user-defined>
    <meta:user-defined meta:name="OVERHEIDop.GmbID/DC.identifier">gmb-2025-76368</meta:user-defined>
    <meta:user-defined meta:name="OVERHEIDop.versieInformatie"/>
  </office:meta>
</office:document-meta>
</file>