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ckholmweg 2, 3258LS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5 besloten om de beslistermijn voor  de aanvraag met zaaknummer Z2024-01548 voor een omgevingsvergunning betreffende het uitbreiden van de woning op locatie Stockholmweg 2, 3258LS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last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36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6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548</meta:user-defined>
    <dc:language>nl</dc:language>
    <meta:user-defined meta:name="OVERHEIDop.locatietype/OVERHEIDop.gebiedsmarkering">Vlak</meta:user-defined>
    <meta:user-defined meta:name="DC.title">Kennisgeving verlenging beslistermijn omgevingsvergunning Stockholmweg 2, 3258LS Den Bommel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65</meta:user-defined>
    <meta:user-defined meta:name="OVERHEIDop.GmbID/DC.identifier">gmb-2025-76365</meta:user-defined>
    <meta:user-defined meta:name="OVERHEIDop.versieInformatie"/>
  </office:meta>
</office:document-meta>
</file>