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lgemeen Mandaatbesluit gemeente Midden-Groningen 2023 en Mandaatbesluit heffings- en invorderingsambtenaar Midden-Groningen 202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Algemeen Mandaatbesluit gemeente Midden-Groningen 2023 en het Mandaatbesluit heffings- en invorderingsambtenaar Midden-Groningen 2023 zijn ingetrokken bij het inwerkingtreden van het Algemeen Mandaatbesluit gemeente Midden-Groningen 2024 en het Mandaatbesluit heffings- en invorderingsambtenaar Midden-Groningen 2024 bij besluit van het college van burgemeester en wethouders, de burgemeester en de heffings- en invorderingsambtenaar van de gemeente Midden-Groningen, ieder voor zover het zijn bevoegdheden betreft, van 17 december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635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3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lgemeen Mandaatbesluit gemeente Midden-Groningen 2024 en het Mandaatbesluit heffings- en invorderingsambtenaar Midden-Groningen 2024]|[https://lokaleregelgeving.overheid.nl/CVDR734503/1</meta:user-defined>
    <dc:language>nl</dc:language>
    <meta:user-defined meta:name="OVERHEIDop.locatietype/OVERHEIDop.gebiedsmarkering">Gemeente</meta:user-defined>
    <meta:user-defined meta:name="DC.title">Intrekking Algemeen Mandaatbesluit gemeente Midden-Groningen 2023 en Mandaatbesluit heffings- en invorderingsambtenaar Midden-Groningen 2023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359</meta:user-defined>
    <meta:user-defined meta:name="OVERHEIDop.betreftRegeling">CVDR712505_2</meta:user-defined>
    <meta:user-defined meta:name="OVERHEIDop.GmbID/DC.identifier">gmb-2025-76359</meta:user-defined>
    <meta:user-defined meta:name="OVERHEIDop.versieInformatie"/>
  </office:meta>
</office:document-meta>
</file>