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Tulpenrou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ulpenroute</text:p>
            <text:p text:style-name="common-al">Naam organisator: Stichting Tulpenroute Flevoland</text:p>
            <text:p text:style-name="common-al">Datum: 5 april 2025 tot en met 3 mei 2025</text:p>
            <text:p text:style-name="common-al">Locatie: buitengebied Zeewolde</text:p>
            <text:p text:style-name="common-al">Zaaknummer: 8779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februar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635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5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5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eewolde, Ingekomen aanvraag evenementenvergunning Tulpenrout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6356</meta:user-defined>
    <meta:user-defined meta:name="OVERHEIDop.GmbID/DC.identifier">gmb-2025-76356</meta:user-defined>
    <meta:user-defined meta:name="OVERHEIDop.versieInformatie"/>
  </office:meta>
</office:document-meta>
</file>