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p of ander incident? Kijk op Twente Veili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ls er in uw buurt een grote brand of ander incident gebeurt, dan is het belangrijk dat u weet wat u moet doen. </text:p>
            <text:p text:style-name="al"/>
            <text:p text:style-name="al">Deze informatie vindt u vanaf nu op de website www.veiligtwente.nl. U vindt daar updates over incidenten in Twente. Ook vindt u er instructies van hulpdiensten, bijvoorbeeld ‘sluit deuren en ramen’ of ‘drink geen water uit de kraan’. Ook kunt u op deze website lezen hoe u zich kunt voorbereiden.</text:p>
            <text:p text:style-name="al"/>
            <text:p text:style-name="al"> U vindt er bijvoorbeeld informatie over het samenstellen van een noodpakket en over NL Alert.</text:p>
            <text:p text:style-name="al"/>
            <text:p text:style-name="al"> Meer weten? Kijk op www.twenteveilig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/2025</meta:user-defined>
    <dc:language>nl</dc:language>
    <meta:user-defined meta:name="OVERHEIDop.locatietype/OVERHEIDop.gebiedsmarkering">Gemeente</meta:user-defined>
    <meta:user-defined meta:name="DC.title">Ramp of ander incident? Kijk op Twente Veili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5</meta:user-defined>
    <meta:user-defined meta:name="OVERHEIDop.GmbID/DC.identifier">gmb-2025-7635</meta:user-defined>
    <meta:user-defined meta:name="OVERHEIDop.versieInformatie"/>
  </office:meta>
</office:document-meta>
</file>