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Gerard van Damstraat 10, 9915PV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5 een besluit genomen op de aanvraag met zaaknummer Z2024-00005255 voor het uitbreiden van het zonnepark op de locatie Nabij Gerard van Damstraat 10, 9915PV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3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5</meta:user-defined>
    <meta:user-defined meta:name="DCTERMS.abstract">20 februari 2025 verleend voor het uitbreiden van het zonnepark op de locatie Nabij Gerard van Damstraat 10, 9915PV 't Zandt.</meta:user-defined>
    <dc:language>nl</dc:language>
    <meta:user-defined meta:name="OVERHEIDop.locatietype/OVERHEIDop.gebiedsmarkering">Vlak</meta:user-defined>
    <meta:user-defined meta:name="DC.title">Kennisgeving besluit op aanvraag omgevingsvergunning Nabij Gerard van Damstraat 10, 9915PV 't Zand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346</meta:user-defined>
    <meta:user-defined meta:name="OVERHEIDop.GmbID/DC.identifier">gmb-2025-76346</meta:user-defined>
    <meta:user-defined meta:name="OVERHEIDop.versieInformatie"/>
  </office:meta>
</office:document-meta>
</file>