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12-dagen regeling Café De Kachel 11 januari, 15 februari en 8 maart 2025, Rijssensestraat 7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anuari 2025 een melding ontvangen voor Melding 12-dagen regeling Café De Kachel op de locatie Rijssensestraat 73 te Nijverdal. De melding is behandeld onder zaaknummer Z2025-00000021 en is geaccepteerd.</text:p>
            <text:p text:style-name="common-al">11-01-2025: melding 12-dagen regeling, t.b.v. Live muziek, Rijssensestraat 73 (m) (06-01-25)</text:p>
            <text:p text:style-name="common-al">15-02-2025: melding 12-dagen regeling, t.b.v. Live muziek, Rijssensestraat 73 (m) (06-01-25)</text:p>
            <text:p text:style-name="last-al">08-03-2025: melding 12-dagen regeling, t.b.v. Live muziek, Rijssensestraat 73 (m) (06-01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021</meta:user-defined>
    <meta:user-defined meta:name="DCTERMS.abstract">Betreft: Melding op locatie Rijssensestraat 73 te Nijverdal</meta:user-defined>
    <dc:language>nl</dc:language>
    <meta:user-defined meta:name="OVERHEIDop.locatietype/OVERHEIDop.gebiedsmarkering">Punt</meta:user-defined>
    <meta:user-defined meta:name="DC.title">Kennisgeving afhandeling Melding 12-dagen regeling Café De Kachel 11 januari, 15 februari en 8 maart 2025, Rijssensestraat 73 te Nijverda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34</meta:user-defined>
    <meta:user-defined meta:name="OVERHEIDop.GmbID/DC.identifier">gmb-2025-7634</meta:user-defined>
    <meta:user-defined meta:name="OVERHEIDop.versieInformatie"/>
  </office:meta>
</office:document-meta>
</file>