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Kempenlandstraat, Havensing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8, 5211 VT 's-Hertogenbosch, Brugstraat 27, 5211 VS 's-Hertogenbosch, Kempenlandstraat 7, 5211 VN 's-Hertogenbosch, Kempenlandstraat 9, 5211 VN 's-Hertogenbosch, Brugstraat 10, 5211 VT 's-Hertogenbosch, Brugstraat 19, 5211 VS 's-Hertogenbosch, Brugstraat 21, 5211 VS 's-Hertogenbosch, Brugstraat 29, 5211 VS 's-Hertogenbosch, Brugstraat 31, 5211 VS 's-Hertogenbosch, Havensingel 76, 5211 TZ 's-Hertogenbosch, Havensingel 77, 5211 TZ 's-Hertogenbosch</text:p>
            <text:p text:style-name="common-al">
            <text:span text:style-name="nadrukvet">Omschrijving:</text:span> het uitvoeren onderhoud diverse woningen</text:p>
            <text:p text:style-name="common-al">
            <text:span text:style-name="nadrukvet">Aangevraagde activiteiten:</text:span> Bouwactiviteit (omgevingsplan en technisch)</text:p>
            <text:p text:style-name="common-al">
            <text:span text:style-name="nadrukvet">Kenmerknummer: </text:span>079617285375</text:p>
            <text:p text:style-name="common-al">
            <text:span text:style-name="nadrukvet">Datum besluit: </text:span>2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33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853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rugstraat, Kempenlandstraat, Havensingel. Verleend en treedt direct in werking Omgevingsvergunning</meta:user-defined>
    <meta:user-defined meta:name="DCTERMS.W3CDTF/DCTERMS.available">2025-02-28</meta:user-defined>
    <meta:user-defined meta:name="DCTERMS.W3CDTF/OVERHEIDop.jaargang">2025</meta:user-defined>
    <meta:user-defined meta:name="OVERHEIDop.publicationIssue">76333</meta:user-defined>
    <meta:user-defined meta:name="OVERHEIDop.GmbID/DC.identifier">gmb-2025-76333</meta:user-defined>
    <meta:user-defined meta:name="OVERHEIDop.versieInformatie"/>
  </office:meta>
</office:document-meta>
</file>