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Arnhemseweg 33a, 3832GH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5 een besluit genomen op de aanvraag met zaaknummer Z2024-00000784 voor een Aanvraag beschikking behandelen op locatie Arnhemseweg 33a, 3832GH Leusden. De vergunning is Toegekend. Het besluit betreft het nieuw te bouwen woonhuis Brons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6 januari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63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84</meta:user-defined>
    <meta:user-defined meta:name="DCTERMS.abstract">Betreft: Beschikking op aanvraag op locatie Arnhemseweg 33a, 3832GH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Arnhemseweg 33a, 3832GH Leusd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7633</meta:user-defined>
    <meta:user-defined meta:name="OVERHEIDop.GmbID/DC.identifier">gmb-2025-7633</meta:user-defined>
    <meta:user-defined meta:name="OVERHEIDop.versieInformatie"/>
  </office:meta>
</office:document-meta>
</file>