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omgevingsplan-activiteit, Deken B.J. van Miertstraat 24, 5683EV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5 ontving de gemeente Best een een melding voor plaatsen van een container van 14 februari t/m 11 april en het plaatsen van een hoogwerker 20 februari 2025:</text:p>
            <text:p text:style-name="common-al">
            <text:span text:style-name="nadrukvet">Locatie:</text:span>
          </text:p>
            <text:p text:style-name="common-al">Deken B.J. van Miertstraat 24, 5683EV Best</text:p>
            <text:p text:style-name="common-al">
            <text:span text:style-name="nadrukvet">Dossiernummer:</text:span>
          </text:p>
            <text:p text:style-name="common-al">Z2025-00000322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632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2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2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22</meta:user-defined>
    <meta:user-defined meta:name="DCTERMS.abstract">een melding; Deken B.J. van Miertstraat 24, 5683EV Best</meta:user-defined>
    <dc:language>nl</dc:language>
    <meta:user-defined meta:name="OVERHEIDop.locatietype/OVERHEIDop.gebiedsmarkering">Punt</meta:user-defined>
    <meta:user-defined meta:name="DC.title">Ontvangst van een een melding voor een omgevingsplan-activiteit, Deken B.J. van Miertstraat 24, 5683EV Best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326</meta:user-defined>
    <meta:user-defined meta:name="OVERHEIDop.GmbID/DC.identifier">gmb-2025-76326</meta:user-defined>
    <meta:user-defined meta:name="OVERHEIDop.versieInformatie"/>
  </office:meta>
</office:document-meta>
</file>