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eldkwaliteitsplan De Passerot 18, Wijchen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chen maken bekend dat de gemeenteraad in zijn vergadering op 30 januari 2025 het bestemmingsplan De Passerot 18, Wijchen gewijzigd heeft vastgesteld. De aangebrachte wijziging betreft een aanvulling in de toelichting, dat het Waterschap Rivierenland de voorkeur geeft aan infiltratie in bovengrondse voorzieningen boven ondergrondse voorzieningen. Daarnaast is het bestemmingsplan aangepast van vier naar drie woningen. Het eveneens vastgestelde beeldkwaliteitsplan biedt een toetsingskader voor aanvragen om omgevingsvergunning Het beeldkwaliteitsplan wordt onderdeel van de Nota Ruimtelijke Kwaliteit. Ook maken burgemeester en wethouders bekend dat zij op 3 december 2024 hogere waarden op grond van de Wet geluidhinder, het Besluit geluidhinder en de Notitie Hogere Waarden hebben vastgesteld voor de drie woningen die bovengenoemd bestemmingsplan mogelijk maakt.</text:span></text:p>
          </text:section>
          <text:section text:name="ondertekening_id1-3-2-2-2">
            <text:p><text:span text:style-name="functie"/></text:p>
            <text:p><text:span text:style-name="functie">Ter inzage</text:span></text:p>
          </text:section>
          <text:section text:name="ondertekening_id1-3-2-2-3">
            <text:p><text:span text:style-name="functie"/></text:p>
            <text:p><text:span text:style-name="functie">De schriftelijke stukken behorende bij het bestemmingsplan zijn digitaal beschikbaar via de website https://omgevingswet.overheid.nl/regels-op-de-kaart/ Het identificatienummer is NL.IMRO.0296.BPdepasserot18-VG03. 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4">
            <text:p><text:span text:style-name="functie"/></text:p>
            <text:p><text:span text:style-name="functie">Beroep</text:span></text:p>
          </text:section>
          <text:section text:name="ondertekening_id1-3-2-2-5">
            <text:p><text:span text:style-name="functie"/></text:p>
            <text:p><text:span text:style-name="functie">De termijn voor het instellen van een beroep tegen het vaststellingsbesluit en het besluit hogere waarden bedraagt zes weken en vangt aan op 27 februari 2025 en loopt tot en met 9 april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De besluiten treden in werking daags na afloop van de beroepstermijn.</text:span></text:p>
          </text:section>
          <text:section text:name="ondertekening_id1-3-2-2-6">
            <text:p><text:span text:style-name="functie"/></text:p>
            <text:p><text:span text:style-name="functie"/></text:p>
            <text:p><text:span text:style-name="functie">Voorlopige voorziening</text:span></text:p>
          </text:section>
          <text:section text:name="ondertekening_id1-3-2-2-7">
            <text:p><text:span text:style-name="functie">Beroep heeft geen schorsende werking. Dit betekent dat indien u wilt voorkomen dat het bestemmingsplan en het besluit hogere waarden na afloop van de beroepstermijn in werking treden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en het besluit hogere grenswaarden niet in werking voordat op dat verzoek is beslist.</text:span></text:p>
          </text:section>
          <text:section text:name="ondertekening_id1-3-2-2-8">
            <text:p><text:span text:style-name="functie"/></text:p>
            <text:p><text:span text:style-name="functie">Wijchen, 26 februari 2025</text:span></text:p>
            <text:p><text:span text:style-name="functie">Burgemeester en wethouders van Wijchen</text:span></text:p>
          </text:section>
          <text:section text:name="ondertekening_id1-3-2-2-9">
            <text:p><text:span text:style-name="functie"/></text:p>
            <text:p><text:span text:style-name="functie">R.D. Helmer - Englebert, burgemeester</text:span></text:p>
            <text:p><text:span text:style-name="functie">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3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Pdepasserot18-VG03</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en beeldkwaliteitsplan De Passerot 18, Wijchen en besluit hogere grenswaarden geluid.</meta:user-defined>
    <meta:user-defined meta:name="DCTERMS.W3CDTF/DCTERMS.available">2025-02-26</meta:user-defined>
    <meta:user-defined meta:name="DCTERMS.W3CDTF/OVERHEIDop.jaargang">2025</meta:user-defined>
    <meta:user-defined meta:name="OVERHEIDop.publicationIssue">76325</meta:user-defined>
    <meta:user-defined meta:name="OVERHEIDop.GmbID/DC.identifier">gmb-2025-76325</meta:user-defined>
    <meta:user-defined meta:name="OVERHEIDop.versieInformatie"/>
  </office:meta>
</office:document-meta>
</file>