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gelpoelstraat 16 5666TT Geldro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ogelpoelstraat 16 5666TT Geldrop, </text:p>
            <text:p text:style-name="common-al">Datum ontvangst: 18-02-2025</text:p>
            <text:p text:style-name="common-al">Omschrijving: plaatsen van een dubbele dakopbouw</text:p>
            <text:p text:style-name="common-al">Zaaknummer: 1771251324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632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2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2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13241</meta:user-defined>
    <meta:user-defined meta:name="DCTERMS.abstract">plaatsen van een dubbele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gelpoelstraat 16 5666TT Geldrop,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324</meta:user-defined>
    <meta:user-defined meta:name="OVERHEIDop.GmbID/DC.identifier">gmb-2025-76324</meta:user-defined>
    <meta:user-defined meta:name="OVERHEIDop.versieInformatie"/>
  </office:meta>
</office:document-meta>
</file>