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anleggen van taludbescherming, Junnerweg 9-10 7737PV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5</text:p>
            <text:p text:style-name="common-al">
            <text:span text:style-name="nadrukvet">Locatie:</text:span> Junnerweg 9-10 7737PV Stegeren</text:p>
            <text:p text:style-name="common-al">
            <text:span text:style-name="nadrukvet">Zaakomschrijving:</text:span> het aanleggen van taludbescherming</text:p>
            <text:p text:style-name="common-al">
            <text:span text:style-name="nadrukvet">Zaaknummer:</text:span> Z2025-000010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0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0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632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068</meta:user-defined>
    <meta:user-defined meta:name="DCTERMS.abstract">het aanleggen van taludbescher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het aanleggen van taludbescherming, Junnerweg 9-10 7737PV Stege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76322</meta:user-defined>
    <meta:user-defined meta:name="OVERHEIDop.GmbID/DC.identifier">gmb-2025-76322</meta:user-defined>
    <meta:user-defined meta:name="OVERHEIDop.versieInformatie"/>
  </office:meta>
</office:document-meta>
</file>