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hoofdstraat 41E, 1561 AS Krommenie, Noorderhoofdstraat 41D, 1561 AS Krommenie, Noorderhoofdstraat 41F, 1561 AS Krommenie - het wijzingen van de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421 - het wijzingen van de brandcompartimentering van de woningen t.b.v. toevoegen  - het wijzingen van de brandcompartimentering van de woningen t.b.v. toevoegen bergingen - op de locatie Noorderhoofdstraat 41E, 1561 AS Krommenie, Noorderhoofdstraat 41D, 1561 AS Krommenie, Noorderhoofdstraat 41F, 1561 AS Krommenie</text:p>
            <text:p text:style-name="common-al">Besluit verzonden: 20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32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2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Noorderhoofdstraat 41E, 1561 AS Krommenie, Noorderhoofdstraat 41D, 1561 AS Krommenie, Noorderhoofdstraat 41F, 1561 AS Krommenie - het wijzingen van de brandcompartimen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21</meta:user-defined>
    <meta:user-defined meta:name="OVERHEIDop.GmbID/DC.identifier">gmb-2025-76321</meta:user-defined>
    <meta:user-defined meta:name="OVERHEIDop.versieInformatie"/>
  </office:meta>
</office:document-meta>
</file>