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erzoeklocatie 2025021900191, tussen Felling, De Seine, De Stichte en De Ploege, (BOD-2025-027672), het ophogen van de land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1121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31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6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passen van gro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17</meta:user-defined>
    <meta:user-defined meta:name="OVERHEIDop.GmbID/DC.identifier">gmb-2025-76317</meta:user-defined>
    <meta:user-defined meta:name="OVERHEIDop.versieInformatie"/>
  </office:meta>
</office:document-meta>
</file>