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estkaap 21A, 8224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estkaap 21A, 8224 EG Lelystad, het veranderen en vergroten van een woning</text:span>
          </text:p>
            <text:p text:style-name="common-al">Wij hebben op 19 februari 2025 een aanvraag omgevingsvergunning ontvangen voor het veranderen en vergroten van een woning, op Westkaap 21A, 8224 EG Lelystad. De aanvraag heeft dossiernummer 099571124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 februari 2025. De gemeente neemt daarover waarschijnlijk voor 16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631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1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1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11246</meta:user-defined>
    <dc:language>nl</dc:language>
    <meta:user-defined meta:name="OVERHEIDop.locatietype/OVERHEIDop.gebiedsmarkering">Punt</meta:user-defined>
    <meta:user-defined meta:name="DC.title">Ontvangen aanvraag - Westkaap 21A, 8224 EG Lelystad</meta:user-defined>
    <meta:user-defined meta:name="DCTERMS.W3CDTF/DCTERMS.available">2025-02-24</meta:user-defined>
    <meta:user-defined meta:name="DCTERMS.W3CDTF/OVERHEIDop.jaargang">2025</meta:user-defined>
    <meta:user-defined meta:name="OVERHEIDop.publicationIssue">76313</meta:user-defined>
    <meta:user-defined meta:name="OVERHEIDop.GmbID/DC.identifier">gmb-2025-76313</meta:user-defined>
    <meta:user-defined meta:name="OVERHEIDop.versieInformatie"/>
  </office:meta>
</office:document-meta>
</file>