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Houtveldweg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Sturm B.V.</text:p>
            <text:p text:style-name="common-al">Zaaknummer: 13534456</text:p>
            <text:p text:style-name="common-al">DSO nummer: 2025020400523</text:p>
            <text:p text:style-name="common-al">Ontvangstdatum melding: 04-02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31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8108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opslaan grond en baggerspecie - Houtveldweg, Zaan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12</meta:user-defined>
    <meta:user-defined meta:name="OVERHEIDop.GmbID/DC.identifier">gmb-2025-76312</meta:user-defined>
    <meta:user-defined meta:name="OVERHEIDop.versieInformatie"/>
  </office:meta>
</office:document-meta>
</file>