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ewijzigd uitvoeren van een reeds verleende vergunning (realiseren van 2 woningen) - Kerkstraat 36 en 38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Kerkstraat 36 en 38, Zevenbergen</text:p>
            <text:p text:style-name="common-al">
            <text:span text:style-name="nadrukvet">Omschrijving project:</text:span> gewijzigd uitvoeren van een reeds verleende vergunning (realiseren van 2 woningen)</text:p>
            <text:p text:style-name="common-al">
            <text:span text:style-name="nadrukvet">Datum ontvangst aanvraag:</text:span>  13 januari 2025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630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0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0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5/64</meta:user-defined>
    <meta:user-defined meta:name="DCTERMS.abstract">Verlenging beslistermijn - gewijzigd uitvoeren van een reeds verleende vergunning (realiseren van 2 woningen) - Kerkstraat 36 en 38, Zevenbergen</meta:user-defined>
    <dc:language>nl</dc:language>
    <meta:user-defined meta:name="OVERHEIDop.locatietype/OVERHEIDop.gebiedsmarkering">Adres</meta:user-defined>
    <meta:user-defined meta:name="DC.title">Verlenging beslistermijn gewijzigd uitvoeren van een reeds verleende vergunning (realiseren van 2 woningen) - Kerkstraat 36 en 38, Zevenberg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6301</meta:user-defined>
    <meta:user-defined meta:name="OVERHEIDop.GmbID/DC.identifier">gmb-2025-76301</meta:user-defined>
    <meta:user-defined meta:name="OVERHEIDop.versieInformatie"/>
  </office:meta>
</office:document-meta>
</file>