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eerwand - Bakboord Drachten (DTN02-A-157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kboord Drachten (DTN02-A-15733), het plaatsen van een keerwand, ontvangen: 19 februari 2025. De aanvraag is geregistreerd onder zaaknummer Z2025-0000045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3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Aanvraag omgevingsvergunning: Bakboord Drachten (DTN02-A-15733), het plaatsen van een keerwand, ontvangen: 19 februari 2025, zaaknummer: Z2025-00000454</meta:user-defined>
    <dc:language>nl</dc:language>
    <meta:user-defined meta:name="OVERHEIDop.locatietype/OVERHEIDop.gebiedsmarkering">Vlak</meta:user-defined>
    <meta:user-defined meta:name="DC.title">Gemeente Smallingerland - aanvraag omgevingsvergunning - het plaatsen van een keerwand - Bakboord Drachten (DTN02-A-15733)</meta:user-defined>
    <meta:user-defined meta:name="DCTERMS.W3CDTF/DCTERMS.available">2025-02-24</meta:user-defined>
    <meta:user-defined meta:name="DCTERMS.W3CDTF/OVERHEIDop.jaargang">2025</meta:user-defined>
    <meta:user-defined meta:name="OVERHEIDop.publicationIssue">76300</meta:user-defined>
    <meta:user-defined meta:name="OVERHEIDop.GmbID/DC.identifier">gmb-2025-76300</meta:user-defined>
    <meta:user-defined meta:name="OVERHEIDop.versieInformatie"/>
  </office:meta>
</office:document-meta>
</file>