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tijdelijk plaatsen van informatieborden glasvezel - Wilhelminastraat/van Eijckstraat en Parallelweg/Westkreekweg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ilhelminastraat/van Eijckstraat en Parallelweg/Westkreekweg, Fijnaart</text:p>
            <text:p text:style-name="common-al">
            <text:span text:style-name="nadrukvet">Omschrijving project:</text:span> tijdelijk plaatsen van informatieborden glasvezel</text:p>
            <text:p text:style-name="common-al">
            <text:span text:style-name="nadrukvet">Datum verzonden:</text:span> 17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29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46</meta:user-defined>
    <meta:user-defined meta:name="DCTERMS.abstract">Gemeente Moerdijk - verleend - aanvr. beschikking behandelen - tijdelijk plaatsen van informatieborden glasvezel - Wilhelminastraat/van Eijckstraat en Parallelweg/Westkreekweg, Fijnaart</meta:user-defined>
    <dc:language>nl</dc:language>
    <meta:user-defined meta:name="OVERHEIDop.locatietype/OVERHEIDop.gebiedsmarkering">Punt</meta:user-defined>
    <meta:user-defined meta:name="DC.title">Gemeente Moerdijk - verleend - Omgevingsvergunning - tijdelijk plaatsen van informatieborden glasvezel - Wilhelminastraat/van Eijckstraat en Parallelweg/Westkreekweg, Fijnaa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296</meta:user-defined>
    <meta:user-defined meta:name="OVERHEIDop.GmbID/DC.identifier">gmb-2025-76296</meta:user-defined>
    <meta:user-defined meta:name="OVERHEIDop.versieInformatie"/>
  </office:meta>
</office:document-meta>
</file>