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Eindhovenseweg 22, 5683KH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5 ontving de gemeente Best een een melding voor plaatsen van een container van 21 februari t/m 14 maart 2025:</text:p>
            <text:p text:style-name="common-al">
            <text:span text:style-name="nadrukvet">Locatie:</text:span>
          </text:p>
            <text:p text:style-name="common-al">Eindhovenseweg 22, 5683KH Best</text:p>
            <text:p text:style-name="common-al">
            <text:span text:style-name="nadrukvet">Dossiernummer:</text:span>
          </text:p>
            <text:p text:style-name="common-al">Z2025-0000026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29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9</meta:user-defined>
    <meta:user-defined meta:name="DCTERMS.abstract">een melding; Eindhovenseweg 22, 5683KH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Eindhovenseweg 22, 5683KH Bes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90</meta:user-defined>
    <meta:user-defined meta:name="OVERHEIDop.GmbID/DC.identifier">gmb-2025-76290</meta:user-defined>
    <meta:user-defined meta:name="OVERHEIDop.versieInformatie"/>
  </office:meta>
</office:document-meta>
</file>