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regels omzetten agrarisch bedrijfswoning naar plattelandswoning aan de Hoogeveenseweg 10, 2391 NR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regels omzetten agrarisch bedrijfswoning naar plattelandswoning aan de Hoogeveenseweg 10, 2391 NR Hazerswoude-Dorp, geregistreerd onder nr. 0484354780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2-2025. De gemeente neemt daarover waarschijnlijk voor 15-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628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8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8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47807</meta:user-defined>
    <meta:user-defined meta:name="DCTERMS.abstract">Aanvraag vergunning voor het afwijken regels omzetten agrarisch bedrijfswoning naar plattelandswoning aan de Hoogeveenseweg 10, 2391 NR Hazerswoude-Dorp</meta:user-defined>
    <dc:language>nl</dc:language>
    <meta:user-defined meta:name="OVERHEIDop.locatietype/OVERHEIDop.gebiedsmarkering">Punt</meta:user-defined>
    <meta:user-defined meta:name="DC.title">Aanvraag vergunning voor het afwijken regels omzetten agrarisch bedrijfswoning naar plattelandswoning aan de Hoogeveenseweg 10, 2391 NR Hazerswoude-Dorp</meta:user-defined>
    <meta:user-defined meta:name="DCTERMS.W3CDTF/DCTERMS.available">2025-02-24</meta:user-defined>
    <meta:user-defined meta:name="DCTERMS.W3CDTF/OVERHEIDop.jaargang">2025</meta:user-defined>
    <meta:user-defined meta:name="OVERHEIDop.publicationIssue">76289</meta:user-defined>
    <meta:user-defined meta:name="OVERHEIDop.GmbID/DC.identifier">gmb-2025-76289</meta:user-defined>
    <meta:user-defined meta:name="OVERHEIDop.versieInformatie"/>
  </office:meta>
</office:document-meta>
</file>