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dakkapel op het voordakvlak en een dakopbouw  achterdakvlak aan Jan Steenstraat 18, 3751 VL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van een dakkapel op het voordakvlak en een dakopbouw  achterdakvlak aan Jan Steenstraat 18, 3751 VL Bunschoten-Spakenburg</text:span>
          </text:p>
            <text:p text:style-name="common-al">De gemeente Bunschoten heeft een aanvraag voor een omgevingsvergunning ontvangen. De vergunning is aangevraagd voor plaatsen van een dakkapel op het voordakvlak en een dakopbouw  achterdakvlak aan Jan Steenstraat 18, 3751 V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5. De gemeente neemt daarover waarschijnlijk voor 16-04-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628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8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8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1581</meta:user-defined>
    <dc:language>nl</dc:language>
    <meta:user-defined meta:name="OVERHEIDop.locatietype/OVERHEIDop.gebiedsmarkering">Punt</meta:user-defined>
    <meta:user-defined meta:name="DC.title">Aanvraag vergunning voor plaatsen van een dakkapel op het voordakvlak en een dakopbouw  achterdakvlak aan Jan Steenstraat 18, 3751 VL Bunschoten-Spakenburg</meta:user-defined>
    <meta:user-defined meta:name="DCTERMS.W3CDTF/DCTERMS.available">2025-02-24</meta:user-defined>
    <meta:user-defined meta:name="DCTERMS.W3CDTF/OVERHEIDop.jaargang">2025</meta:user-defined>
    <meta:user-defined meta:name="OVERHEIDop.publicationIssue">76284</meta:user-defined>
    <meta:user-defined meta:name="OVERHEIDop.GmbID/DC.identifier">gmb-2025-76284</meta:user-defined>
    <meta:user-defined meta:name="OVERHEIDop.versieInformatie"/>
  </office:meta>
</office:document-meta>
</file>