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passen van de bestaande garage naar een woning  aan Wethouder de Joodestraat 47a,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passen van de bestaande garage naar een woning  aan Wethouder de Joodestraat 47a, Woudrichem (2025-0056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5. De gemeente neemt daarover waarschijnlijk voor 11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628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631</meta:user-defined>
    <meta:user-defined meta:name="DCTERMS.abstract">aanpassen van de bestaande garage naar een woning</meta:user-defined>
    <dc:language>nl</dc:language>
    <meta:user-defined meta:name="OVERHEIDop.locatietype/OVERHEIDop.gebiedsmarkering">Punt</meta:user-defined>
    <meta:user-defined meta:name="DC.title">Gemeente Altena - Aanvraag vergunning voor aanpassen van de bestaande garage naar een woning  aan Wethouder de Joodestraat 47a, Woudrich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81</meta:user-defined>
    <meta:user-defined meta:name="OVERHEIDop.GmbID/DC.identifier">gmb-2025-76281</meta:user-defined>
    <meta:user-defined meta:name="OVERHEIDop.versieInformatie"/>
  </office:meta>
</office:document-meta>
</file>