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acanalaan 44 1060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pbouw en een gevelwijziging aan de achterzijde en een bouwkundige splitsing</text:p>
            <text:p text:style-name="common-al">Besluit: verleend</text:p>
            <text:p text:style-name="common-al">Besluit verzonden op: 06-01-2025</text:p>
            <text:p text:style-name="common-al">Zaakadres: Pracanalaan 44 1060RC Amsterdam</text:p>
            <text:p text:style-name="common-al">Zaaknummer: Z2024-033503</text:p>
            <text:p text:style-name="common-al">DSO-nummer: 20241021017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350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2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03</meta:user-defined>
    <meta:user-defined meta:name="DCTERMS.abstract">realiseren van een opbouw en een gevelwijziging aan de achterzijde en een bouwkundige splits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acanalaan 44 1060RC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28</meta:user-defined>
    <meta:user-defined meta:name="OVERHEIDop.GmbID/DC.identifier">gmb-2025-7628</meta:user-defined>
    <meta:user-defined meta:name="OVERHEIDop.versieInformatie"/>
  </office:meta>
</office:document-meta>
</file>