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Geweigerde omgevingsvergunning, regulier voorbereidingsprocedure,  realiseren uitlopen en oprichten nieuwe stal - Zwingelspaansedijk 16, Fijn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uitgebreide voorbereidingsprocedure</text:span>
          </text:p>
            <text:p text:style-name="common-al">Burgemeester en wethouders hebben in het kader van de Wet algemene bepalingen omgevingsrecht een vergunning geweigerd:</text:p>
            <text:p text:style-name="common-al"/>
            <text:p text:style-name="common-al">
            <text:span text:style-name="nadrukvet">Adres:</text:span> Zwingelspaansedijk 16, Fijnaart</text:p>
            <text:p text:style-name="common-al">
            <text:span text:style-name="nadrukvet">Omschrijving project:</text:span> realiseren uitlopen en oprichten nieuwe stal</text:p>
            <text:p text:style-name="common-al">
            <text:span text:style-name="nadrukvet">Datum verzonden:</text:span> 13 februari 2025</text:p>
            <text:p text:style-name="common-al"/>
            <text:p text:style-name="common-al">De beschikking is niet gewijzigd ten opzichte van het ontwerp.</text:p>
            <text:p text:style-name="common-al"/>
            <text:p text:style-name="common-al">
            <text:span text:style-name="nadrukvet">Inzage</text:span>
          </text:p>
            <text:p text:style-name="common-al">De aanvraag, de beschikking en de bijbehorende stukken liggen met ingang van 27 februari 2025 tot en met 9 april 2025 ter inzage in het gemeentehuis in Zevenbergen. Daarnaast zijn deze stukken in te zien via de website www.ruimtelijkeplannen.nl.</text:p>
            <text:p text:style-name="common-al"/>
            <text:p text:style-name="common-al">
            <text:span text:style-name="nadrukvet">Beroep</text:span>
          </text:p>
            <text:p text:style-name="common-al"/>
            <text:p text:style-name="last-al">Belanghebbenden die zienswijzen naar voren hebben gebracht tegen het ontwerpbesluit en belanghebbenden aan wie redelijkerwijs niet verweten kan worden dat hij/zij geen zienswijze heeft ingediend, kunnen binnen de termijn van terinzagelegging beroep instellen. Een beroepschrift richt u aan de rechtbank Zeeland-West-Brabant, team Bestuursrecht, Postbus 90.006,4800 PA Breda. U kunt ook digitaal het beroepschrift indienen bij genoemde rechtbank via http://loket.rechtspraak.nl/bestuursrecht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76277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277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 2023/1078</meta:user-defined>
    <meta:user-defined meta:name="DCTERMS.abstract">Gemeente Moerdijk - geweigerd - omgevingsvergunning fase 1 - realiseren uitlopen en oprichten nieuwe stal - Zwingelspaansedijk 16, Fijnaart</meta:user-defined>
    <dc:language>nl</dc:language>
    <meta:user-defined meta:name="OVERHEIDop.locatietype/OVERHEIDop.gebiedsmarkering">Adres</meta:user-defined>
    <meta:user-defined meta:name="DC.title">Gemeente Moerdijk - Geweigerde omgevingsvergunning, regulier voorbereidingsprocedure,  realiseren uitlopen en oprichten nieuwe stal - Zwingelspaansedijk 16, Fijnaart</meta:user-defined>
    <meta:user-defined meta:name="DCTERMS.W3CDTF/DCTERMS.available">2025-02-26</meta:user-defined>
    <meta:user-defined meta:name="DCTERMS.W3CDTF/OVERHEIDop.jaargang">2025</meta:user-defined>
    <meta:user-defined meta:name="OVERHEIDop.publicationIssue">76277</meta:user-defined>
    <meta:user-defined meta:name="OVERHEIDop.GmbID/DC.identifier">gmb-2025-76277</meta:user-defined>
    <meta:user-defined meta:name="OVERHEIDop.versieInformatie"/>
  </office:meta>
</office:document-meta>
</file>