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Dieststraat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8 februari 2025 ingevolge artikel 2.12, eerste lid, sub a, onder 3° van de Wet algemene bepalingen omgevingsrecht de omgevingsvergunning hebben verleend voor:</text:p>
            <text:list text:style-name="id1-3-2-1-1-3">
              <text:list-item text:style-override="id1-3-2-1-1-3-1">
                <text:number>•</text:number>
                <text:p text:style-name="al">Dieststraat ong., bouwen van één woning (NL.IMRO.0758.AB2023201007-VG01).</text:p>
              </text:list-item>
            </text:list>
            <text:p text:style-name="common-al"/>
            <text:p text:style-name="common-al">
            <text:span text:style-name="nadrukvet">Ter inzage</text:span>
          </text:p>
            <text:p text:style-name="common-al">De omgevingsvergunning is digitaal in te zien van 24 februari 2025 via de website <text:a xlink:href="https://omgevingswet.overheid.nl/regels-op-de-kaart/documenten/NL-IMRO-0758-AB2023201007-VG01-1/overzicht?session=86b2a984-7a4f-4975-826e-c1e461d78bc7" xlink:type="simple">Regels op de kaart - Omgevingsloket (overheid.nl)</text:a>.</text:p>
            <text:p text:style-name="common-al"/>
            <text:p text:style-name="common-al">
            <text:span text:style-name="nadrukvet">Beroep</text:span>
          </text:p>
            <text:p text:style-name="common-al">Vanaf 25 februari 2025 tot en met 7 april 202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Vragen kunnen gesteld worden via de website van de gemeente Breda via <text:a xlink:href="https://www.breda.nl/contact" xlink:type="simple">www.breda/contact.n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2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1007-VG01</meta:user-defined>
    <meta:user-defined meta:name="OVERHEIDop.Plansoort/OVERHEIDop.plansoort">bestemmings- of omgevingsplan</meta:user-defined>
    <dc:language>nl</dc:language>
    <meta:user-defined meta:name="OVERHEIDop.locatietype/OVERHEIDop.gebiedsmarkering">Weg</meta:user-defined>
    <meta:user-defined meta:name="DC.title">Verlening omgevingsvergunning met afwijking Dieststraat ong.</meta:user-defined>
    <meta:user-defined meta:name="DCTERMS.W3CDTF/DCTERMS.available">2025-02-24</meta:user-defined>
    <meta:user-defined meta:name="DCTERMS.W3CDTF/OVERHEIDop.jaargang">2025</meta:user-defined>
    <meta:user-defined meta:name="OVERHEIDop.publicationIssue">76275</meta:user-defined>
    <meta:user-defined meta:name="OVERHEIDop.GmbID/DC.identifier">gmb-2025-76275</meta:user-defined>
    <meta:user-defined meta:name="OVERHEIDop.versieInformatie"/>
  </office:meta>
</office:document-meta>
</file>