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98 Zuidbroek, Melding Besluit activiteiten leefomgeving, 19521546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Beneluxweg 98, 9636 HV Zuidbroek, voor het hebben van een wasplaats en het coaten van voertuigen, geaccepteerd en verzonden 11 februari 2025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626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6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6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neluxweg 98 Zuidbroek, Melding Besluit activiteiten leefomgeving, 19521546768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69</meta:user-defined>
    <meta:user-defined meta:name="OVERHEIDop.GmbID/DC.identifier">gmb-2025-76269</meta:user-defined>
    <meta:user-defined meta:name="OVERHEIDop.versieInformatie"/>
  </office:meta>
</office:document-meta>
</file>