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toevoegen van een tweede toegangsdeur aan de voorgevel op de locatie Voltastraat 3 te Zandvoort, verzonden 20 februari 2025, zaaknummer ODIJ-Z-24-15415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laat de aanvraag buiten behandeling. Omgevingsdienst IJmond geeft hiermee geen toestemming voor het toevoegen van een tweede toegangsdeur aan de voorgevel op de locatie Voltastraat 3 te Zandvoort.</text:p>
            <text:p text:style-name="common-al"/>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626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6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6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toevoegen van een tweede toegangsdeur aan de voorgevel op de locatie Voltastraat 3 te Zandvoort, verzonden 20 februari 2025, zaaknummer ODIJ-Z-24-154151</meta:user-defined>
    <meta:user-defined meta:name="DCTERMS.W3CDTF/DCTERMS.available">2025-02-24</meta:user-defined>
    <meta:user-defined meta:name="DCTERMS.W3CDTF/OVERHEIDop.jaargang">2025</meta:user-defined>
    <meta:user-defined meta:name="OVERHEIDop.publicationIssue">76267</meta:user-defined>
    <meta:user-defined meta:name="OVERHEIDop.GmbID/DC.identifier">gmb-2025-76267</meta:user-defined>
    <meta:user-defined meta:name="OVERHEIDop.versieInformatie"/>
  </office:meta>
</office:document-meta>
</file>