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helminastraat 75, 75A en 75B, 6245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rekken van de verleende omgevingsvergunning en bijbehorend huisnummerbesluit</text:p>
            <text:p text:style-name="common-al">
            <text:span text:style-name="nadrukvet">Locatie: </text:span>Wilhelminastraat 75, 75A en 75B, 6245AV Eijsden</text:p>
            <text:p text:style-name="common-al">
            <text:span text:style-name="nadrukvet">Ontvangstdatum:</text:span> 19 februari 2025</text:p>
            <text:p text:style-name="common-al">
            <text:span text:style-name="nadrukvet">Kenmerk:</text:span> Z2025-00000500</text:p>
            <text:p text:style-name="common-al">
            <text:span text:style-name="nadrukvet">Procedure</text:span>: Regulier</text:p>
            <text:p text:style-name="common-al">De aanvraag gaat over de activiteit(en):</text:p>
            <text:p text:style-name="common-al">Bouwactiviteit (Omgevingsplan)</text:p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26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0</meta:user-defined>
    <meta:user-defined meta:name="DCTERMS.abstract">Betreft: Aanvraag op locatie Wilhelminastraat 75, 75A en 75B, 6245AV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Wilhelminastraat 75, 75A en 75B, 6245AV Eijsd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66</meta:user-defined>
    <meta:user-defined meta:name="OVERHEIDop.GmbID/DC.identifier">gmb-2025-76266</meta:user-defined>
    <meta:user-defined meta:name="OVERHEIDop.versieInformatie"/>
  </office:meta>
</office:document-meta>
</file>