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inteloord op 26 april 2025</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burgemeester van de gemeente Steenbergen een evenementenvergunning verleend voor het evenement Koningsdag op 26 april 2025, op het Raadshuisplein en in het Dorpshuis in Dinteloord. Het besluit is op19 februari 2025 naar de aanvrager toegezonden en is geregistreerd onder nummer ZK2500008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2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082</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Koningsdag Dinteloord op 26 april 2025</meta:user-defined>
    <meta:user-defined meta:name="DCTERMS.W3CDTF/DCTERMS.available">2025-02-24</meta:user-defined>
    <meta:user-defined meta:name="DCTERMS.W3CDTF/OVERHEIDop.jaargang">2025</meta:user-defined>
    <meta:user-defined meta:name="OVERHEIDop.publicationIssue">76265</meta:user-defined>
    <meta:user-defined meta:name="OVERHEIDop.GmbID/DC.identifier">gmb-2025-76265</meta:user-defined>
    <meta:user-defined meta:name="OVERHEIDop.versieInformatie"/>
  </office:meta>
</office:document-meta>
</file>