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zolder ramen en plaatsen nieuwe raamkozijnen aan de Kersengaarde 53, 2771 P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zolder ramen en plaatsen nieuwe raamkozijnen aan de Kersengaarde 53, 2771 PR Boskoop, geregistreerd onder nr. 048435477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voor 15-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25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791</meta:user-defined>
    <meta:user-defined meta:name="DCTERMS.abstract">Aanvraag vergunning voor het vergroten van de zolder ramen en plaatsen nieuwe raamkozijnen aan de Kersengaarde 53, 2771 PR Boskoop</meta:user-defined>
    <dc:language>nl</dc:language>
    <meta:user-defined meta:name="OVERHEIDop.locatietype/OVERHEIDop.gebiedsmarkering">Punt</meta:user-defined>
    <meta:user-defined meta:name="DC.title">Aanvraag vergunning voor het vergroten van de zolder ramen en plaatsen nieuwe raamkozijnen aan de Kersengaarde 53, 2771 PR Boskoop</meta:user-defined>
    <meta:user-defined meta:name="DCTERMS.W3CDTF/DCTERMS.available">2025-02-24</meta:user-defined>
    <meta:user-defined meta:name="DCTERMS.W3CDTF/OVERHEIDop.jaargang">2025</meta:user-defined>
    <meta:user-defined meta:name="OVERHEIDop.publicationIssue">76259</meta:user-defined>
    <meta:user-defined meta:name="OVERHEIDop.GmbID/DC.identifier">gmb-2025-76259</meta:user-defined>
    <meta:user-defined meta:name="OVERHEIDop.versieInformatie"/>
  </office:meta>
</office:document-meta>
</file>