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: Kleine Veld 18 te D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 melding</text:p>
            <text:p text:style-name="common-al">
            <text:span text:style-name="nadrukvet">Zaak:</text:span> Z2025-004523</text:p>
            <text:p text:style-name="common-al">
            <text:span text:style-name="nadrukvet">Ontvangen op:</text:span> 10-12-2024</text:p>
            <text:p text:style-name="common-al">
            <text:span text:style-name="nadrukvet">Locatie:</text:span> Kleine Veld 18 7751BD Dalen</text:p>
            <text:p text:style-name="common-al">
            <text:span text:style-name="nadrukvet">Projectomschrijving:</text:span> melding mechanisch bewerken Kleine Veld 18 Dalen</text:p>
            <text:p text:style-name="common-al">Het college van burgemeester en wethouders van de gemeente Coevorden maakt bekend bovenstaande melding te hebben ontvangen.</text:p>
            <text:p text:style-name="last-al">De melding heeft betrekking op de volgende milieubelastende activiteiten:- Mechanisch bewerken van diverse materialenTegen deze melding kan geen bezwaar worden ingediend. Deze kennisgeving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625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5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5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5-004523</meta:user-defined>
    <meta:user-defined meta:name="DCTERMS.abstract">Ter archivering -  melding mechanisch bewerken Kleine Veld 18 Dalen</meta:user-defined>
    <dc:language>nl</dc:language>
    <meta:user-defined meta:name="OVERHEIDop.locatietype/OVERHEIDop.gebiedsmarkering">Punt</meta:user-defined>
    <meta:user-defined meta:name="DC.title">Melding Besluit activiteiten leefomgeving (Bal): Kleine Veld 18 te Dal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255</meta:user-defined>
    <meta:user-defined meta:name="OVERHEIDop.GmbID/DC.identifier">gmb-2025-76255</meta:user-defined>
    <meta:user-defined meta:name="OVERHEIDop.versieInformatie"/>
  </office:meta>
</office:document-meta>
</file>