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oeiweg 85 Oisterwijk, het kappen van 4 bomen ten behoeve van aan- en ver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loeiweg 85 Oisterwijk, </text:span>het kappen van 4 bomen ten behoeve van aan- en verbouw. Zaaknummer 1028601, verzonden aan aanvrager op 19-02-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25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5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5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8601</meta:user-defined>
    <dc:language>nl</dc:language>
    <meta:user-defined meta:name="OVERHEIDop.locatietype/OVERHEIDop.gebiedsmarkering">Punt</meta:user-defined>
    <meta:user-defined meta:name="DC.title">Verleende omgevingsvergunning, Vloeiweg 85 Oisterwijk, het kappen van 4 bomen ten behoeve van aan- en verbouw</meta:user-defined>
    <meta:user-defined meta:name="DCTERMS.W3CDTF/DCTERMS.available">2025-02-26</meta:user-defined>
    <meta:user-defined meta:name="DCTERMS.W3CDTF/OVERHEIDop.jaargang">2025</meta:user-defined>
    <meta:user-defined meta:name="OVERHEIDop.publicationIssue">76250</meta:user-defined>
    <meta:user-defined meta:name="OVERHEIDop.GmbID/DC.identifier">gmb-2025-76250</meta:user-defined>
    <meta:user-defined meta:name="OVERHEIDop.versieInformatie"/>
  </office:meta>
</office:document-meta>
</file>