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Antoniusstraat 3 5091B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carport aan Antoniusstraat 3 5091BA Oost West en Middelbeers. Het kenmerk van de gemeente voor deze zaak is 0823648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62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866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arport aan Antoniusstraat 3 5091BA Oost West en Middelbeer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48</meta:user-defined>
    <meta:user-defined meta:name="OVERHEIDop.GmbID/DC.identifier">gmb-2025-76248</meta:user-defined>
    <meta:user-defined meta:name="OVERHEIDop.versieInformatie"/>
  </office:meta>
</office:document-meta>
</file>