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Alkmaarse Grachtenparade | 31-05-2025 |  |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aagplein en grachten van Alkmaar Alkmaarse Grachtenparade op 31-05-2025 |</text:p>
            <text:p text:style-name="common-al">
            
          </text:p>
            <text:p text:style-name="common-al">Datum ontvangst: 14-02-2025</text:p>
            <text:p text:style-name="last-al">Zaaknummer: 00001035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2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5104</meta:user-defined>
    <meta:user-defined meta:name="DCTERMS.abstract">het organiseren van de Alkmaar Pride Grachtenparade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Anders | Alkmaarse Grachtenparade | 31-05-2025 |  |, Waagplein 1, 1811 JP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43</meta:user-defined>
    <meta:user-defined meta:name="OVERHEIDop.GmbID/DC.identifier">gmb-2025-76243</meta:user-defined>
    <meta:user-defined meta:name="OVERHEIDop.versieInformatie"/>
  </office:meta>
</office:document-meta>
</file>