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openingstijden op donderdag 9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gemeentehuis is vanaf 15.00 uur gesloten. Dan is de nieuwjaarsreceptie van gemeente Rijssen-Holten in het Kulturhus Holten. U bent daar van harte welkom!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2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/2025</meta:user-defined>
    <dc:language>nl</dc:language>
    <meta:user-defined meta:name="OVERHEIDop.locatietype/OVERHEIDop.gebiedsmarkering">Gemeente</meta:user-defined>
    <meta:user-defined meta:name="DC.title">Aangepaste openingstijden op donderdag 9 januari 20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24</meta:user-defined>
    <meta:user-defined meta:name="OVERHEIDop.GmbID/DC.identifier">gmb-2025-7624</meta:user-defined>
    <meta:user-defined meta:name="OVERHEIDop.versieInformatie"/>
  </office:meta>
</office:document-meta>
</file>