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weg 2a, 4311RB Bruinisse    - het bouwen van een bedrijfspand voor op- en overslag van hooi en st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bouwen van een bedrijfspand voor op- en overslag van hooi en stro</text:p>
            <text:p text:style-name="common-al">Zaaknummer: 1309157</text:p>
            <text:p text:style-name="common-al">Datum indiening: 24 decem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2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3758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Langeweg 2a, 4311RB Bruinisse    - het bouwen van een bedrijfspand voor op- en overslag van hooi en str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36</meta:user-defined>
    <meta:user-defined meta:name="OVERHEIDop.GmbID/DC.identifier">gmb-2025-76236</meta:user-defined>
    <meta:user-defined meta:name="OVERHEIDop.versieInformatie"/>
  </office:meta>
</office:document-meta>
</file>