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erponcherstraat 30, 2518 SV 's-Gravenhage, De Perponcherstraat 32, 2518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en het vergroten van het pand door het plaatsen van 2 dakkapellen</text:p>
            <text:p text:style-name="common-al"/>
            <text:p text:style-name="common-al">Ons kenmerk: VTH2025-21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erponcherstraat 30, 2518 SV 's-Gravenhage, De Perponcherstraat 32, 2518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2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31</meta:user-defined>
    <meta:user-defined meta:name="DCTERMS.abstract">het veranderen van het pand tot 2 woningen en het vergroten van het pand door 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Perponcherstraat 30, 2518 SV 's-Gravenhage, De Perponcherstraat 32, 2518 SV 's-Gravenhag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31</meta:user-defined>
    <meta:user-defined meta:name="OVERHEIDop.GmbID/DC.identifier">gmb-2025-76231</meta:user-defined>
    <meta:user-defined meta:name="OVERHEIDop.versieInformatie"/>
  </office:meta>
</office:document-meta>
</file>