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op de locatie Holthoevensestraat 16A, 7395S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5</text:p>
            <text:p text:style-name="common-al">Kenmerk: Z2025-000003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2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0</meta:user-defined>
    <meta:user-defined meta:name="DCTERMS.abstract">Holthoevensestraat 16A, 7395SE Teuge</meta:user-defined>
    <dc:language>nl</dc:language>
    <meta:user-defined meta:name="OVERHEIDop.locatietype/OVERHEIDop.gebiedsmarkering">Vlak</meta:user-defined>
    <meta:user-defined meta:name="DC.title">Aanvraag omgevingsvergunning voor het kappen van 8 bomen op de locatie Holthoevensestraat 16A, 7395SE Teu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25</meta:user-defined>
    <meta:user-defined meta:name="OVERHEIDop.GmbID/DC.identifier">gmb-2025-76225</meta:user-defined>
    <meta:user-defined meta:name="OVERHEIDop.versieInformatie"/>
  </office:meta>
</office:document-meta>
</file>