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de voorgevel op de locatie Jan Ligthartstraat 238 te Heemskerk, verzonden 20 februari 2025, zaaknummer ODIJ-Z-25-1543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in de voorgevel op de locatie Jan Ligthartstraat 23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622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2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22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in de voorgevel op de locatie Jan Ligthartstraat 238 te Heemskerk, verzonden 20 februari 2025, zaaknummer ODIJ-Z-25-154347</meta:user-defined>
    <meta:user-defined meta:name="DCTERMS.W3CDTF/DCTERMS.available">2025-02-24</meta:user-defined>
    <meta:user-defined meta:name="DCTERMS.W3CDTF/OVERHEIDop.jaargang">2025</meta:user-defined>
    <meta:user-defined meta:name="OVERHEIDop.publicationIssue">76222</meta:user-defined>
    <meta:user-defined meta:name="OVERHEIDop.GmbID/DC.identifier">gmb-2025-76222</meta:user-defined>
    <meta:user-defined meta:name="OVERHEIDop.versieInformatie"/>
  </office:meta>
</office:document-meta>
</file>