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op de voorzijde van de woning Wibautstraat 11, 3201 WN Spijkenisse, Verzoeklocatie 20250219003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dakkapel op de voorzijde v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Wibautstraat 11  </text:p>
            <text:p text:style-name="common-al">3201 WN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425053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9-02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76220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220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220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425053</meta:user-defined>
    <meta:user-defined meta:name="DCTERMS.abstract">Het plaatsen van een dakkapel op de voorzijde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issewaard - Aanvraag omgevingsvergunning het plaatsen van een dakkapel op de voorzijde van de woning Wibautstraat 11, 3201 WN Spijkenisse, Verzoeklocatie 2025021900324</meta:user-defined>
    <meta:user-defined meta:name="DCTERMS.W3CDTF/DCTERMS.available">2025-02-24</meta:user-defined>
    <meta:user-defined meta:name="DCTERMS.W3CDTF/OVERHEIDop.jaargang">2025</meta:user-defined>
    <meta:user-defined meta:name="OVERHEIDop.publicationIssue">76220</meta:user-defined>
    <meta:user-defined meta:name="OVERHEIDop.GmbID/DC.identifier">gmb-2025-76220</meta:user-defined>
    <meta:user-defined meta:name="OVERHEIDop.versieInformatie"/>
  </office:meta>
</office:document-meta>
</file>