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Duurenlaan 17, 1901KX Castricum, Gewijzigd uitvoeren van Z2024-00003972 - extra zonnepanelen (Rijksmonument), datum ontvangst 29 december 2024 (Z2024-00007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62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891</meta:user-defined>
    <meta:user-defined meta:name="DCTERMS.abstract">Van Duurenlaan 17, 1901KX Castricum, Gewijzigd uitvoeren van Z2024-00003972 - extra zonnepanelen (Rijksmonument), datum ontvangst 29 december 2024 (Z2024-00007891)</meta:user-defined>
    <dc:language>nl</dc:language>
    <meta:user-defined meta:name="OVERHEIDop.locatietype/OVERHEIDop.gebiedsmarkering">Vlak</meta:user-defined>
    <meta:user-defined meta:name="DC.title">Gemeente Castricum, ontvangen aanvraag omgevingsvergunning, Van Duurenlaan 17, 1901KX Castricum, Gewijzigd uitvoeren van Z2024-00003972 - extra zonnepanelen (Rijksmonument), datum ontvangst 29 december 2024 (Z2024-00007891)</meta:user-defined>
    <meta:user-defined meta:name="DCTERMS.W3CDTF/DCTERMS.available">2025-01-08</meta:user-defined>
    <meta:user-defined meta:name="DCTERMS.W3CDTF/OVERHEIDop.jaargang">2025</meta:user-defined>
    <meta:user-defined meta:name="OVERHEIDop.publicationIssue">7622</meta:user-defined>
    <meta:user-defined meta:name="OVERHEIDop.GmbID/DC.identifier">gmb-2025-7622</meta:user-defined>
    <meta:user-defined meta:name="OVERHEIDop.versieInformatie"/>
  </office:meta>
</office:document-meta>
</file>